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3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<text:span text:style-name="T2">La Comisión de Cultura y Medios de Comunicación Social ha considerado el proyecto de comunicación</text:span><text:span text:style-name="T3"> 41026 </text:span><text:span text:style-name="T4">CD-SOMOS VIDA Y FAMILIA </text:span><text:span text:style-name="T6">del diputado Mayoraz</text:span><text:span text:style-name="T5">, por el cual se solicita disponga facilitar provisoriamente un espacio físico para el funcionamiento de la Biblioteca Popular “Julio Cortázar” de la localidad de San Gregorio, departamento General López</text:span><text:span text:style-name="T2">; y, por las razones expuestas en los fundamentos y las que podrá dar el miembro informante, esta Comisión aconseja la aprobación del texto </text:span><text:span text:style-name="T7">que a continuación se transcribe:</text:span></text:p>
      <text:p text:style-name="P3"/>
      <text:p text:style-name="P4">PROYECTO DE COMUNICACIÓN</text:p>
      <text:p text:style-name="P4"><text:s/></text:p>
      <text:p text:style-name="P7"><text:span text:style-name="T2">La Cámara de Diputados de la Provincia vería con agrado que el Poder Ejecutivo, por medio de los organismos que correspondan, se </text:span><text:span text:style-name="T7">sirva</text:span><text:span text:style-name="T2"> arbitrar los medios para facilitar provisoriamente un espacio físico para el funcionamiento de la Biblioteca Popular "Julio Cort</text:span><text:span text:style-name="T7">á</text:span><text:span text:style-name="T2">zar" de la localidad de San Gregorio, departamento General López. </text:span></text:p>
      <text:p text:style-name="P5"/>
      <text:p text:style-name="P7"><text:span text:style-name="T3">Sala de la Comisión en Zoom, <text:s/>16 <text:s/>de junio </text:span><text:span text:style-name="T8">de 2021</text:span><text:span text:style-name="T3"> <text:s text:c="8"/></text:span></text:p>
      <text:p text:style-name="P7"><text:span text:style-name="T3">FIRMANTES: </text:span><text:span text:style-name="T8">OLIVERA - DI STEFANO - BALAGUÉ – CIANCIO - MAHMUD.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5" svg:width="1.428cm" svg:height="0.757cm" svg:x="15.311cm" svg:y="0.212cm"><text:p text:style-name="MP4"><text:span text:style-name="MT1">Pág. <text:s/></text:span><text:span text:style-name="MT1"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3:37:09.495047911</dc:date>
    <meta:editing-duration>PT34S</meta:editing-duration>
    <meta:editing-cycles>1</meta:editing-cycles>
    <meta:document-statistic meta:table-count="0" meta:image-count="1" meta:object-count="0" meta:page-count="1" meta:paragraph-count="8" meta:word-count="172" meta:character-count="1133" meta:non-whitespace-character-count="954"/>
  </office:meta>
</office:document-meta>
</file>